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Arial" fo:font-size="14pt" fo:letter-spacing="normal" fo:font-style="normal" fo:font-weight="bold" officeooo:rsid="0083b060" officeooo:paragraph-rsid="0083b060" style:font-size-asian="14pt" style:font-size-complex="14pt"/>
    </style:style>
    <style:style style:name="P2" style:family="paragraph" style:parent-style-name="Text_20_body" style:list-style-name="L1" style:master-page-name="">
      <loext:graphic-properties draw:fill="none"/>
      <style:paragraph-properties fo:margin-left="0.7cm" fo:margin-right="0cm" fo:line-height="100%" fo:text-align="justify" style:justify-single-word="false" fo:text-indent="0cm" style:auto-text-indent="false" style:page-number="auto" fo:background-color="transparent"/>
    </style:style>
    <style:style style:name="P3" style:family="paragraph" style:parent-style-name="First_20_line_20_indent" style:list-style-name="L1">
      <style:text-properties officeooo:paragraph-rsid="0083b060"/>
    </style:style>
    <style:style style:name="P4" style:family="paragraph" style:parent-style-name="First_20_line_20_indent" style:list-style-name="L2">
      <style:text-properties fo:font-weight="normal" officeooo:paragraph-rsid="008426c9" style:font-weight-asian="normal" style:font-weight-complex="normal"/>
    </style:style>
    <style:style style:name="P5" style:family="paragraph" style:parent-style-name="First_20_line_20_indent" style:list-style-name="L3">
      <style:text-properties officeooo:paragraph-rsid="0083b060"/>
    </style:style>
    <style:style style:name="P6" style:family="paragraph" style:parent-style-name="First_20_line_20_indent">
      <style:text-properties officeooo:paragraph-rsid="0083b060"/>
    </style:style>
    <style:style style:name="P7" style:family="paragraph" style:parent-style-name="Header_20_right">
      <style:text-properties style:text-rotation-angle="270" style:text-rotation-scale="line-height"/>
    </style:style>
    <style:style style:name="T1" style:family="text">
      <style:text-properties officeooo:rsid="0084bbeb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писок документов, необходимых при поступлении на обучение по программам ординатуры</text:p>
      <text:list text:style-name="L1">
        <text:list-item>
          <text:p text:style-name="P2">документ (документы), удостоверяющий личность, гражданство; </text:p>
        </text:list-item>
        <text:list-item>
          <text:p text:style-name="P3">документ установленного образца; </text:p>
        </text:list-item>
        <text:list-item>
          <text:p text:style-name="P3">свидетельство об аккредитации специалиста или выписка из ЕГИСЗ данных, подтверждающих факт прохождения лицом аккредитации специалиста (для лиц, завершивших освоение программ высшего медицинского и (или) высшего фармацевтического образования в соответствии с федеральными государственными образовательными стандартами высшего образования); </text:p>
        </text:list-item>
        <text:list-item>
          <text:p text:style-name="P3">сертификат специалиста (при наличии); </text:p>
        </text:list-item>
        <text:list-item>
          <text:p text:style-name="P3">документы, подтверждающие индивидуальные достижения поступающего:</text:p>
        </text:list-item>
      </text:list>
      <text:list text:style-name="L2">
        <text:list-item>
          <text:p text:style-name="P4"><text:span text:style-name="T1">д</text:span>ля стипендиатов Президента Российской Федерации, Правительства Российской Федерации и именных стипендий – копия приказа о назначении стипендии. </text:p>
        </text:list-item>
        <text:list-item>
          <text:p text:style-name="P4"><text:span text:style-name="T1">и</text:span>меющим стаж работы в должностях медицинских работников –справка с места работы с указанием должности, доли ставки, даты принятия на должность и увольнения (либо «работает по настоящее время», с указанием факта и срока работы с коронавирусной инфекцией), заверенные в установленном порядке, или трудовая книжка и (или) сведения о трудовой деятельности и копия трудового договора (при необходимости – и дополнительного соглашения). </text:p>
        </text:list-item>
        <text:list-item>
          <text:p text:style-name="P4"><text:span text:style-name="T1">д</text:span>опуск к осуществлению медицинской деятельности на должностях среднего медицинского персонала подтверждается копией выписки из протокола о допуске лиц к осуществлению медицинской деятельности на должностях среднего медицинского персонала, заверенной в установленном порядке либо незаверенной с предъявлением оригинала. </text:p>
        </text:list-item>
        <text:list-item>
          <text:p text:style-name="P4"><text:span text:style-name="T1">н</text:span>аличие не менее одной статьи в профильном научном журнале входящем в ядро базы данных Российского индекса научного цитирования и (или) в международные базы данных научного цитирования, перечень рецензируемых изданий ВАК, автором или соавтором которой является поступающий подтверждается ксерокопией титульного листа журнала с указанием номера (тома), года выпуска, страницы с содержанием, где указаны выходные данные статьи, в которой поступающий является соавтором, или скриншотом профиля автора в Еlibrary. </text:p>
        </text:list-item>
        <text:list-item>
          <text:p text:style-name="P4"><text:span text:style-name="T1">д</text:span>ипломанты профессиональной олимпиады «Я-профессионал», призеры (1,2,3 место) всероссийских и международных научно-практических конференций или профессиональных олимпиад, общероссийских и международных спортивных соревнований, всероссийских и международных фестивалей искусств с участием студентов-медиков, внутривузовских олимпиад – копии дипломов. </text:p>
        </text:list-item>
        <text:list-item>
          <text:p text:style-name="P4"><text:span text:style-name="T1">у</text:span>частие в добровольческой (волонтерской) деятельности в сфере охраны здоровья, в том числе с регистрацией в единой информационной системев сфере развития добровольчества (волонтерства) – справка установленного образца и характеристика. </text:p>
        </text:list-item>
        <text:list-item>
          <text:p text:style-name="P4"><text:span text:style-name="T1">у</text:span>частие в добровольческой (волонтерской) деятельности в сфере охраны <text:soft-page-break/>здоровья, связанной с осуществлением мероприятий по профилактике, диагностике и лечению коронавирусной инфекции – справка об участии в добровольческой деятельности в сфере охраны здоровья, связанной с осуществлением мероприятий по профилактике, диагностике и лечению коронавирусной инфекции. </text:p>
        </text:list-item>
        <text:list-item>
          <text:p text:style-name="P4"><text:span text:style-name="T1">п</text:span>рактическая подготовка по образовательной программе медицинского образования (программе специалитета, программе бакалавриата, программе магистратуры), если указанные деятельность и (или) практическая подготовка включали в себя проведение мероприятий по диагностике и лечению коронавирусной инфекции подтверждается справкой на официальном бланке образовательной организации за подписью руководителя образовательной организации (уполномоченного лица). </text:p>
        </text:list-item>
        <text:list-item>
          <text:p text:style-name="P4"><text:span text:style-name="T1">п</text:span>оступление на обучение в рамках целевой квоты по договору о целевом обучении по образовательной программе высшего образования, предусматривающему освоение образовательной программы высшего образования следующего уровня, после завершения освоения основной образовательной программы высшего образования в соответствии с договором о целевом обучении по образовательной программе высшего образования, ранее заключенным между поступающим и тем же федеральным государственным органом, органом государственной власти субъекта Российской Федерации, органом местного самоуправления, юридическим лицом или индивидуальным предпринимателем подтверждается информацией из ЕГИСЗ (ФРМР) или копией целевого договора. </text:p>
        </text:list-item>
        <text:list-item>
          <text:p text:style-name="P4"><text:span text:style-name="T1">т</text:span>рудовая деятельность в МООО «Российские студенческие отряды» подтверждается справкой, выданной региональным отделением Молодежной общероссийской общественной организации «Российские Студенческие отряды», содержащей сведения о трудовых семестрах и подписанная руководителем регионального штаба.</text:p>
        </text:list-item>
      </text:list>
      <text:list text:style-name="L3">
        <text:list-item>
          <text:p text:style-name="P5">военный билет или удостоверение гражданина, подлежащего призыву на военную службу (при наличии); </text:p>
        </text:list-item>
        <text:list-item>
          <text:p text:style-name="P5">4 фотографии поступающего; </text:p>
        </text:list-item>
        <text:list-item>
          <text:p text:style-name="P5">сведения о страховом свидетельстве обязательного пенсионного страхования (для граждан РФ и лиц, указанных в пунктах 9.3 и 9.6 Порядка); </text:p>
        </text:list-item>
        <text:list-item>
          <text:p text:style-name="P5">заявление об учете в качестве результатов вступительного испытания результата, предусмотренного подпунктом «а» или подпунктом «б» пункта 4.4 Правил, с указанием специальности, организации, в которой проводилось вступительное испытание (тестирование), и года прохождения (по желанию поступающего).</text:p>
        </text:list-item>
      </text:list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01T11:34:46.839762021</meta:creation-date>
    <dc:title>Default</dc:title>
    <meta:editing-cycles>2</meta:editing-cycles>
    <meta:editing-duration>PT2M14S</meta:editing-duration>
    <meta:generator>LibreOffice/24.8.4.2$Linux_X86_64 LibreOffice_project/480$Build-2</meta:generator>
    <dc:date>2025-07-01T11:57:57.434862257</dc:date>
    <meta:document-statistic meta:table-count="1" meta:image-count="0" meta:object-count="0" meta:page-count="2" meta:paragraph-count="29" meta:word-count="600" meta:character-count="5077" meta:non-whitespace-character-count="4504"/>
  </office:meta>
</office:document-meta>
</file>